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392B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FFFF" style:text-line-through-style="none" style:font-name="Open Sans" style:font-name-asian="Open Sans" style:font-name-complex="Open San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3.66888888888889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3.45722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OY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1">
            <text:p>LOGISTICS CLUSTER - ETHIOPIA - CONVOYS APPLICATIO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SCRIPTION OF HUMANITARIAN CARGO: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2" table:style-name="ce3"/>
          <table:table-cell table:number-columns-repeated="5" table:style-name="ce4"/>
          <table:table-cell table:number-columns-repeated="16372"/>
        </table:table-row>
        <table:table-row table:style-name="ro2">
          <table:table-cell office:value-type="string" table:style-name="ce2">
            <text:p>EXPECTED DATE OF DEPARTURE:</text:p>
          </table:table-cell>
          <table:table-cell table:style-name="ce5"/>
          <table:table-cell office:value-type="string" table:style-name="ce6">
            <text:p>DEPARTURE LOCATION:</text:p>
          </table:table-cell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style-name="ce2">
            <text:p>EXPETED ARRIVAL DATE:</text:p>
          </table:table-cell>
          <table:table-cell table:style-name="ce7"/>
          <table:table-cell office:value-type="string" table:style-name="ce2">
            <text:p>ARRIVAL LOCATION:</text:p>
          </table:table-cell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style-name="ce2">
            <text:p>PREFERRED ROUTE<text:s/></text:p>
          </table:table-cell>
          <table:table-cell table:style-name="ce8"/>
          <table:table-cell office:value-type="string" table:style-name="ce2">
            <text:p>ALTERNATE ROUTE</text:p>
          </table:table-cell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12" table:style-name="ce4"/>
          <table:table-cell table:number-columns-repeated="16372"/>
        </table:table-row>
        <table:table-row table:style-name="ro5">
          <table:table-cell office:value-type="string" table:style-name="ce9">
            <text:p>NUMBER #</text:p>
          </table:table-cell>
          <table:table-cell office:value-type="string" table:style-name="ce9">
            <text:p>UN AGENCY / ORGANIZATION</text:p>
          </table:table-cell>
          <table:table-cell office:value-type="string" table:style-name="ce9">
            <text:p>Transporter</text:p>
          </table:table-cell>
          <table:table-cell office:value-type="string" table:style-name="ce9">
            <text:p>DRIVER NAME / ALTERNATE</text:p>
          </table:table-cell>
          <table:table-cell office:value-type="string" table:style-name="ce9">
            <text:p>PHONE NUMBER(S)</text:p>
          </table:table-cell>
          <table:table-cell office:value-type="string" table:style-name="ce9">
            <text:p>VEHICLE NUMBER / TRAILER NUMBER<text:s/><text:span text:style-name="T1">(please use the following format X-XXXX/XXXXX)</text:span></text:p>
          </table:table-cell>
          <table:table-cell office:value-type="string" table:style-name="ce9">
            <text:p>ITEM DESCRIPTION</text:p>
          </table:table-cell>
          <table:table-cell office:value-type="string" table:style-name="ce9">
            <text:p>CARGO TYPE<text:s/></text:p>
          </table:table-cell>
          <table:table-cell office:value-type="string" table:style-name="ce9">
            <text:p>WEIGHT OF CARGO (MT)</text:p>
          </table:table-cell>
          <table:table-cell office:value-type="string" table:style-name="ce9">
            <text:p>CARGO VOLUME (M3)</text:p>
          </table:table-cell>
          <table:table-cell office:value-type="string" table:style-name="ce9">
            <text:p>DEPARTURE LOCATION<text:s/></text:p>
          </table:table-cell>
          <table:table-cell office:value-type="string" table:style-name="ce9">
            <text:p>DESTINATION LOCATION</text:p>
          </table:table-cell>
          <table:table-cell table:number-columns-repeated="16372"/>
        </table:table-row>
        <table:table-row table:number-rows-repeated="18" table:style-name="ro1">
          <table:table-cell table:number-columns-repeated="12" table:style-name="ce10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hristian KACHIBI</meta:initial-creator>
    <dc:creator>Eyerusalem AMHA</dc:creator>
    <meta:creation-date>2024-12-10T07:47:29Z</meta:creation-date>
    <dc:date>2024-12-25T14:37:29Z</dc:date>
  </office:meta>
</office:document-meta>
</file>